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Verdana, Helvetica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Batang" svg:font-family="Batang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table:align="margins" style:writing-mode="lr-tb"/>
    </style:style>
    <style:style style:name="Таблица1.A" style:family="table-column">
      <style:table-column-properties style:column-width="8.251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Стандарт" style:list-style-name="L1">
      <style:paragraph-properties fo:line-height="100%" fo:orphans="2" fo:widows="2"/>
    </style:style>
    <style:style style:name="P2" style:family="paragraph" style:parent-style-name="Стандарт" style:list-style-name="L2">
      <style:paragraph-properties fo:line-height="100%" fo:orphans="2" fo:widows="2"/>
    </style:style>
    <style:style style:name="P3" style:family="paragraph" style:parent-style-name="Стандарт">
      <style:paragraph-properties fo:line-height="100%"/>
      <style:text-properties style:font-name="Calibri1"/>
    </style:style>
    <style:style style:name="P4" style:family="paragraph" style:parent-style-name="Стандарт">
      <style:paragraph-properties fo:line-height="100%"/>
      <style:text-properties style:font-name="Calibri1" fo:font-size="14pt" style:font-size-asian="14pt" style:font-size-complex="14pt"/>
    </style:style>
    <style:style style:name="P5" style:family="paragraph" style:parent-style-name="Стандарт" style:list-style-name="L1">
      <style:paragraph-properties fo:line-height="100%" fo:orphans="2" fo:widows="2"/>
      <style:text-properties style:font-name="Calibri1" fo:font-size="14pt" style:font-size-asian="14pt" style:font-size-complex="14pt"/>
    </style:style>
    <style:style style:name="P6" style:family="paragraph" style:parent-style-name="Стандарт">
      <style:paragraph-properties fo:line-height="100%"/>
      <style:text-properties style:font-name="Calibri1" fo:font-size="14pt" fo:font-style="italic" style:font-size-asian="14pt" style:font-style-asian="italic" style:font-size-complex="14pt"/>
    </style:style>
    <style:style style:name="P7" style:family="paragraph" style:parent-style-name="Стандарт" style:list-style-name="L1">
      <style:paragraph-properties fo:margin-left="0cm" fo:margin-right="0cm" fo:line-height="100%" fo:orphans="2" fo:widows="2" fo:text-indent="0cm" style:auto-text-indent="false"/>
    </style:style>
    <style:style style:name="P8" style:family="paragraph" style:parent-style-name="Стандарт">
      <style:paragraph-properties fo:margin-left="0cm" fo:margin-right="0cm" fo:line-height="100%" fo:text-indent="0cm" style:auto-text-indent="false"/>
      <style:text-properties style:font-name="Calibri1"/>
    </style:style>
    <style:style style:name="P9" style:family="paragraph" style:parent-style-name="Стандарт">
      <style:paragraph-properties fo:margin-left="0cm" fo:margin-right="0cm" fo:line-height="100%" fo:orphans="2" fo:widows="2" fo:text-indent="0cm" style:auto-text-indent="false"/>
      <style:text-properties style:font-name="Calibri1"/>
    </style:style>
    <style:style style:name="P10" style:family="paragraph" style:parent-style-name="Стандарт">
      <style:paragraph-properties fo:margin-left="0cm" fo:margin-right="0cm" fo:line-height="100%" fo:text-indent="0cm" style:auto-text-indent="false"/>
      <style:text-properties style:font-name="Calibri1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Header">
      <style:text-properties fo:language="ru" fo:country="RU"/>
    </style:style>
    <style:style style:name="P12" style:family="paragraph" style:parent-style-name="Header">
      <style:text-properties style:font-name="Calibri1" fo:language="ru" fo:country="RU"/>
    </style:style>
    <style:style style:name="P13" style:family="paragraph" style:parent-style-name="Table_20_Contents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Calibri1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Calibri1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4pt" style:font-size-asian="14pt" style:font-size-complex="14pt"/>
    </style:style>
    <style:style style:name="P18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Calibri1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Calibri1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1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8pt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tyle="normal" style:font-style-asian="normal" style:font-style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Calibri1" fo:font-size="22pt" style:font-size-asian="22pt" style:font-size-complex="2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7" style:family="text">
      <style:text-properties fo:font-size="14pt" style:font-name-asian="Batang" style:font-size-asian="14pt" style:font-size-complex="14pt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ize="14pt" fo:language="en" fo:country="US" style:font-name-asian="Batang" style:font-size-asian="14pt" style:font-size-complex="14pt"/>
    </style:style>
    <style:style style:name="T10" style:family="text">
      <style:text-properties fo:font-size="14pt" fo:language="ru" fo:country="RU" style:font-name-asian="Batang" style:font-size-asian="14pt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text-transform="uppercase" fo:color="#011164" fo:font-size="10pt" fo:font-weight="bold" style:letter-kerning="true" style:font-size-asian="10pt" style:font-weight-asian="bold" style:font-name-complex="Arial3" style:font-size-complex="10pt" style:font-weight-complex="bold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style:font-name="Calibri1"/>
    </style:style>
    <style:style style:name="T16" style:family="text"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Calibri1" fo:font-size="14pt" style:font-size-asian="14pt" style:font-size-complex="14pt"/>
    </style:style>
    <style:style style:name="T18" style:family="text">
      <style:text-properties style:font-name="Calibri1" fo:font-size="14pt" fo:font-weight="bold" style:font-size-asian="14pt" style:font-weight-asian="bold" style:font-size-complex="14pt"/>
    </style:style>
    <style:style style:name="T19" style:family="text">
      <style:text-properties style:font-name="Calibri1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Calibri1" fo:font-size="14pt" fo:font-style="italic" fo:font-weight="bold" style:font-size-asian="14pt" style:font-style-asian="italic" style:font-weight-asian="bold" style:font-size-complex="14pt" style:font-weight-complex="bold"/>
    </style:style>
    <style:style style:name="T21" style:family="text">
      <style:text-properties fo:font-variant="normal" fo:text-transform="none" fo:color="#333333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333333" style:font-name="Arial2" fo:font-size="14pt" fo:letter-spacing="normal" fo:font-style="normal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span text:style-name="T11">ПРОЕКТ ДОГОВОРА</text:span></text:h>
      <text:p text:style-name="P24">О совместной деятельности родителей и педагогического коллектива школы № ____________</text:p>
      <text:p text:style-name="P26"/>
      <text:p text:style-name="P27"><text:span text:style-name="T22">г. ___________ <text:s text:c="65"/></text:span><text:span text:style-name="T16">Дата: ___________</text:span></text:p>
      <text:p text:style-name="P23"><text:span text:style-name="T1"/></text:p>
      <text:p text:style-name="P23"><text:span text:style-name="T21">_____________________________________ в лице _____________________, действующего на основании ________________, именуемое в дальнейшем «Школа», с одной стороны и ____________________________, паспорт серии ___ № ____, выдан «__»________ 20__ г. __________________, зарегистрированный по месту жительства: ________________________________, именуемый в дальнейшем «Родитель», с другой стороны, а вместе именуемые «Стороны», заключили настоящий договор о нижеследующем:</text:span><text:span text:style-name="T1"> </text:span></text:p>
      <text:p text:style-name="P23"><text:span text:style-name="T1"/></text:p>
      <text:p text:style-name="P23"><text:span text:style-name="T1">Предмет договора: </text:span><text:span text:style-name="T8">Выполнение действий по реализации Указа Президента РФ от 1 июня 2012 г. N 761 «О Национальной стратегии действий в интересах детей на 2012 - 2017 годы», требующего:</text:span></text:p>
      <text:p text:style-name="P20"><text:span text:style-name="T13"/></text:p>
      <text:p text:style-name="P20"><text:span text:style-name="T14">«Распространение здоровьесберегающих технологий обучения, технологий <text:s/>"школа здоровья" на все образовательные учреждения, включая <text:s text:c="2"/>организации <text:s/>для детей-сирот и детей, оставшихся без попечения родителей…», базовой технологией которых является проведения занятий за конторками, <text:s/>вошедшей в требования нового Сан ПиН 2.4.2.2821-10, а также </text:span></text:p>
      <text:p text:style-name="P20"><text:span text:style-name="T14">реализации следующих</text:span><text:span text:style-name="T1"> Законов РФ:</text:span></text:p>
      <text:list xml:id="list7098557672687705362" text:style-name="L1">
        <text:list-header>
          <text:p text:style-name="P7"><text:span text:style-name="T18"/></text:p>
        </text:list-header>
        <text:list-item>
          <text:p text:style-name="P5"><text:span text:style-name="T12">«Об основных гарантиях прав ребенка в РФ»</text:span>, <text:s/>утверждающего: всесоциальные институты, в т.ч. учреждения образования должны оказывать «…содействие физическому, интеллектуальному, психическому, духовному и нравственному развитию детей»;</text:p>
        </text:list-item>
      </text:list>
      <text:p text:style-name="P9"/>
      <text:list xml:id="list40692874" text:continue-numbering="true" text:style-name="L1">
        <text:list-item>
          <text:p text:style-name="P1"><text:span text:style-name="T19">Ст.41 закона «Об образовании»</text:span><text:span text:style-name="T17">, требующей от руководителей образовательных учреждений <text:s/>« организацию и создание условий для профилактики заболеваний и оздоровления обучающихся…»;</text:span></text:p>
          <text:p text:style-name="P1"><text:span text:style-name="T17"/></text:p>
        </text:list-item>
      </text:list>
      <text:list xml:id="list1808576108340139346" text:style-name="L2">
        <text:list-item>
          <text:p text:style-name="P2"><text:span text:style-name="T19">Ст.28 закона</text:span><text:span text:style-name="T20"> «</text:span><text:span text:style-name="T19">О санитарно-эпидемиологическом благополучии населения»</text:span><text:span text:style-name="T17">, ст. 28, декларирующей:</text:span></text:p>
          <text:p text:style-name="P2"><text:span text:style-name="T17"/></text:p>
        </text:list-item>
      </text:list>
      <text:p text:style-name="P8"><text:soft-page-break/><text:span text:style-name="T7">1) в дошкольных и других образовательных учреждениях независимо от организационно-правовых форм должны осуществляться меры по профилактике заболеваний, сохранению и укреплению здоровья обучающихся и воспитанников, в том числе меры по организации их питания, и выполняться требования санитарного законодательства.</text:span></text:p>
      <text:p text:style-name="P8"><text:span text:style-name="T7"/></text:p>
      <text:p text:style-name="P8"><text:span text:style-name="T7">2) программы, методики и режимы воспитания и обучения, технические, аудиовизуальные средства обучения и воспитания, учебная мебель, а также учебники и иная издательская продукция допускаются к использованию при наличии санитарно-эпидемиологических заключений о соответствии их санитарным правилам;</text:span></text:p>
      <text:p text:style-name="P8"><text:span text:style-name="T7"/></text:p>
      <text:p text:style-name="P8"><text:span text:style-name="T10">А</text:span><text:span text:style-name="T7"> так же</text:span><text:span text:style-name="T1"> исходя из общих устремлений коллектива учителей, воспитателей и <text:s/>родителей образовательного учреждения обеспечить в учебном процессе здоровое физически, психически и нравственно развитых детей, в т.ч. <text:s/>предотвратить возникновение в процессе учебы «учебной» <text:s/>патологии (близорукость, отклонение в развитии позвоночника, нарушение в нервно-психической и эмоциональной сферах и др.) директор школы № ______________ и родитель ________________________________________________________________ <text:s text:c="38"/></text:span></text:p>
      <text:p text:style-name="P19"><text:span text:style-name="T1">заключили настоящий договор о следующем.</text:span></text:p>
      <text:p text:style-name="P17"/>
      <text:p text:style-name="P25"><text:span text:style-name="T2">Директор школы от имени коллектива учителей берет на себя следующие обязанности:</text:span></text:p>
      <text:p text:style-name="P21"><text:span text:style-name="T5"/></text:p>
      <text:p text:style-name="P22"><text:span text:style-name="T1">1. Строить отношения каждого учителя с ребенком на основе уважения его личности, доброжелательности и бережного отношения к его духовно-психической и эмоциональной сферам. С этой целью в учебном процессе исключается любой авторитарно-принудительный подход в обучении. Вместо него учебный процесс строиться на основе интереса, эмоциональных мотивов ребенка, его личностных (в т. ч. гендерных) <text:s/>устремлений на фоне профессионального привития ему любви к изучаемому предмету.</text:span></text:p>
      <text:p text:style-name="P22"><text:span text:style-name="T1"/></text:p>
      <text:p text:style-name="P22"><text:span text:style-name="T1">2. В школе утверждается требовательная, но спокойная доброжелательная атмосфера во взаимоотношениях между детьми, а <text:s/>также детьми и учителями.</text:span></text:p>
      <text:p text:style-name="P22"><text:span text:style-name="T1"/></text:p>
      <text:p text:style-name="P22"><text:span text:style-name="T1">3. Для поддержания дисциплины и порядка в школе организуется система детского самоуправления и общественная организация детей.</text:span></text:p>
      <text:p text:style-name="P22"><text:soft-page-break/><text:span text:style-name="T1"/></text:p>
      <text:p text:style-name="P8"><text:span text:style-name="T1">4. <text:s/>Непреложным законом <text:s/>в деятельности каждого учителя должно стать: <text:s/>«Не причини ущерба <text:s/>нравственному, психическому и физическому <text:s/>здоровью <text:s/>ребёнка в учебном процессе!»</text:span></text:p>
      <text:p text:style-name="P8"><text:span text:style-name="T1"/></text:p>
      <text:p text:style-name="P8"><text:span text:style-name="T1">5. Считать первичной задачей коллектива учителей кропотливое формирование у ребенка:</text:span></text:p>
      <text:p text:style-name="P3"><text:span text:style-name="T1">а) осмысленного чтения,</text:span></text:p>
      <text:p text:style-name="P3"><text:span text:style-name="T1">б) диалоговой речи,</text:span></text:p>
      <text:p text:style-name="P3"><text:span text:style-name="T1">в) пластического лишенного судорог – зажимов почерка.</text:span></text:p>
      <text:p text:style-name="P3"><text:span text:style-name="T1"/></text:p>
      <text:p text:style-name="P3"><text:span text:style-name="T1">Любой «скоростной» подход к обучению исключается.</text:span></text:p>
      <text:p text:style-name="P4"/>
      <text:p text:style-name="P8"><text:span text:style-name="T1">6. Силами коллектива школы (психолог, физрук, медицинский работник и др.) организовать внутришкольный контроль (мониторинг) за качеством развития в процессе обучения:</text:span></text:p>
      <text:p text:style-name="P3"><text:span text:style-name="T1">а) органов чувств,</text:span></text:p>
      <text:p text:style-name="P3"><text:span text:style-name="T1">б) осанки и функциональных потенциалов тела,</text:span></text:p>
      <text:p text:style-name="P3"><text:span text:style-name="T1">в) творческих способностей и творческого воображения,</text:span></text:p>
      <text:p text:style-name="P3"><text:span text:style-name="T1">д) осмысленного чтения,</text:span></text:p>
      <text:p text:style-name="P3"><text:span text:style-name="T1">е) свободной диалоговой речи,</text:span></text:p>
      <text:p text:style-name="P3"><text:span text:style-name="T1">ж) пластического лишенного судорог – зажимов почерка.</text:span></text:p>
      <text:p text:style-name="P3"><text:span text:style-name="T1"/></text:p>
      <text:p text:style-name="P8"><text:span text:style-name="T1">7. В конце каждого учебного года информировать родителей о происшедших за учебный год сдвигах в функциональном состоянии тела и развитии творческого потенциала, эмоциональной сферы, психомоторных функций (диалоговая речь, осмысленное чтение, почерк и др.), а как же о происшедших сдвигах в состоянии здоровья детей.</text:span></text:p>
      <text:p text:style-name="P6"/>
      <text:h text:style-name="P10" text:outline-level="1"><text:span text:style-name="T1">Родитель б</text:span><text:span text:style-name="T1">ерёт на себя следующие обязанности:</text:span></text:h>
      <text:p text:style-name="P8"><text:span text:style-name="T1">1. Принимать активное участие в жизнедеятельности школы.</text:span></text:p>
      <text:p text:style-name="P8"><text:span text:style-name="T1"/></text:p>
      <text:p text:style-name="P8"><text:span text:style-name="T1">2. Утверждать дома благоприятную для ребенка психо-эмоциональную обстановку, способствующую поддержанию у него душевного комфорта и положительных эмоций.</text:span></text:p>
      <text:p text:style-name="P8"><text:span text:style-name="T1"/></text:p>
      <text:p text:style-name="P8"><text:span text:style-name="T1">3. Вникать в возникающие проблемы в обучении путем встреч и бесед со школьным психологом и учителями.</text:span></text:p>
      <text:p text:style-name="P8"><text:span text:style-name="T1"/></text:p>
      <text:p text:style-name="P8"><text:soft-page-break/><text:span text:style-name="T1">4. Вместе с другими родителями организованно на законных основаниях требовать от органов власти о централизованном финансировании внедрения в школах утвержденной Минздравом РФ методических указаний «Массовая первичная профилактика школьных форм патологии, или развивающие здоровье принципы конструирования учебно-познавательного процесса в детских садах и школах» (1989), а так же Роспотребнадзором РФ <text:s/>(санитарно-эпидемиологическое заключение <text:s/>№77.99.02.953.Т.000674.077.01) «Педагогическая технология обучения детей дошкольного и младшего школьного возраста <text:s/>в условиях активной сенсорно-развивающей среды, утверждённая Межведомственным республиканским <text:s/>учебно-методическим центром (протокол №10 от 05.06.2001)», <text:s/>из которых базовая технология – обучение с использование конторок включена <text:s/>в новый Сан ПиН 2.4.2.2821-10. </text:span></text:p>
      <text:p text:style-name="P8"><text:span text:style-name="T1"/></text:p>
      <text:p text:style-name="P8"><text:span text:style-name="T1">5. Принимать добровольное долевое финансирование, необходимое при внедрении <text:s/>развивающих <text:s/>здоровье <text:s/>учебно-дидактических технологий и режимов.</text:span></text:p>
      <text:p text:style-name="P8"><text:span text:style-name="T1"/></text:p>
      <text:p text:style-name="P8"><text:span text:style-name="T1">6. Способствовать тому, чтобы ребенок дополнительно во внешкольное время занимался физической культурой, рукотворчеством, игрой на музыкальных инструментах, пением, рисованием и т. д.</text:span></text:p>
      <text:p text:style-name="P3"><text:span text:style-name="T1"/></text:p>
      <text:p text:style-name="P18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4"/>
            <text:p text:style-name="P15">Директор образовательного учреждения</text:p>
            <text:p text:style-name="P15"/>
            <text:p text:style-name="P15"/>
            <text:p text:style-name="P15">_____________________________</text:p>
            <text:p text:style-name="P15"/>
            <text:p text:style-name="P15">М.П.</text:p>
            <text:p text:style-name="P14"/>
          </table:table-cell>
          <table:table-cell table:style-name="Таблица1.B1" office:value-type="string">
            <text:p text:style-name="P15"/>
            <text:p text:style-name="P15">Родитель</text:p>
            <text:p text:style-name="P15"/>
            <text:p text:style-name="P15"/>
            <text:p text:style-name="P15"/>
            <text:p text:style-name="P15">_____________________________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Verdana, Helvetica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Batang" svg:font-family="Batang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" style:family="paragraph" style:parent-style-name="Standard" style:default-outline-level="" style:list-style-name="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Стандарт_20_Знак" style:display-name="Стандар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2" style:family="table">
      <style:table-properties style:width="16.501cm" table:align="margins" style:shadow="none" style:writing-mode="lr-tb"/>
    </style:style>
    <style:style style:name="Таблица2.A" style:family="table-column">
      <style:table-column-properties style:column-width="8.25cm" style:rel-column-width="4677*"/>
    </style:style>
    <style:style style:name="Таблица2.B" style:family="table-column">
      <style:table-column-properties style:column-width="8.251cm" style:rel-column-width="4678*"/>
    </style:style>
    <style:style style:name="Таблица2.A1" style:family="table-cell">
      <style:table-cell-properties fo:padding="0.097cm" fo:border="none"/>
    </style:style>
    <style:style style:name="MP1" style:family="paragraph" style:parent-style-name="Header">
      <style:text-properties style:font-name="Calibri1" fo:language="ru" fo:country="RU"/>
    </style:style>
    <style:style style:name="MP2" style:family="paragraph" style:parent-style-name="Table_20_Contents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MP3" style:family="paragraph" style:parent-style-name="Header">
      <style:text-properties fo:language="ru" fo:country="RU"/>
    </style:style>
    <style:style style:name="MT1" style:family="text">
      <style:text-properties style:font-name="Calibri1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MP1">Нам нужна иная школа</text:p>
            </table:table-cell>
            <table:table-cell table:style-name="Таблица2.A1" office:value-type="string">
              <text:p text:style-name="MP2"><text:a xlink:type="simple" xlink:href="http://www.pedpoema21.ru/" text:style-name="Internet_20_link" text:visited-style-name="Visited_20_Internet_20_Link"><text:span text:style-name="MT1">www.pedpoema21.ru</text:span></text:a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Silvio </dc:creator>
    <meta:editing-cycles>58</meta:editing-cycles>
    <meta:creation-date>2014-11-30T10:38:00</meta:creation-date>
    <dc:date>2015-05-31T20:52:50.59</dc:date>
    <meta:editing-duration>PT26M20S</meta:editing-duration>
    <meta:generator>OpenOffice/4.1.1$Win32 OpenOffice.org_project/411m6$Build-9775</meta:generator>
    <meta:document-statistic meta:table-count="2" meta:image-count="0" meta:object-count="0" meta:page-count="4" meta:paragraph-count="46" meta:word-count="754" meta:character-count="647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